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pernicusstraat 57-H 109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en dakterras aan de achterzijde van de woning </text:p>
            <text:p text:style-name="common-al">Besluit: verleend</text:p>
            <text:p text:style-name="common-al">Besluit verzonden op: 07-05-2025</text:p>
            <text:p text:style-name="common-al">Zaakadres: Copernicusstraat 57-H 1098JE Amsterdam</text:p>
            <text:p text:style-name="common-al">Zaaknummer: Z2025-008624</text:p>
            <text:p text:style-name="common-al">DSO-nummer: 20250226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6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4</meta:user-defined>
    <meta:user-defined meta:name="DCTERMS.abstract">plaatsen van een dakuitbouw en dakterras aan de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pernicusstraat 57-H 1098JE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51</meta:user-defined>
    <meta:user-defined meta:name="OVERHEIDop.GmbID/DC.identifier">gmb-2025-203551</meta:user-defined>
    <meta:user-defined meta:name="OVERHEIDop.versieInformatie"/>
  </office:meta>
</office:document-meta>
</file>