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84-H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Kinkerstraat 284-286</text:p>
            <text:p text:style-name="common-al">Zaakadres: Kinkerstraat 284-H 1053GB Amsterdam</text:p>
            <text:p text:style-name="common-al">Datum ontvangst: 04-04-2025</text:p>
            <text:p text:style-name="common-al">Zaaknummer: Z2025-014650</text:p>
            <text:p text:style-name="common-al">DSO-nummer: 2025040400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50</meta:user-defined>
    <meta:user-defined meta:name="DCTERMS.abstract">plegen van funderingsherstel Kinkerstraat 284-2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84-H 1053GB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49</meta:user-defined>
    <meta:user-defined meta:name="OVERHEIDop.GmbID/DC.identifier">gmb-2025-203549</meta:user-defined>
    <meta:user-defined meta:name="OVERHEIDop.versieInformatie"/>
  </office:meta>
</office:document-meta>
</file>