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regels omgevingsplan voor tijdelijke woonruimte (antikraak wonen) - 't Swin 8, 9201X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 Swin 8, 9201XZ Drachten, afwijken regels omgevingsplan voor tijdelijke woonruimte (antikraak wonen), Z2025-00000389, datum bekendmaking: 7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5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9</meta:user-defined>
    <meta:user-defined meta:name="DCTERMS.abstract">Verleende omgevingsvergunning, 't Swin 8, 9201XZ Drachten, afwijken regels omgevingsplan voor tijdelijke woonruimte (antikraak wonen), zaaknummer: Z2025-00000389, datum bekendmaking: 7 mei 2025</meta:user-defined>
    <dc:language>nl</dc:language>
    <meta:user-defined meta:name="OVERHEIDop.locatietype/OVERHEIDop.gebiedsmarkering">Vlak</meta:user-defined>
    <meta:user-defined meta:name="DC.title">Gemeente Smallingerland - verlening omgevingsvergunning - afwijken regels omgevingsplan voor tijdelijke woonruimte (antikraak wonen) - 't Swin 8, 9201XZ Drachten</meta:user-defined>
    <meta:user-defined meta:name="DCTERMS.W3CDTF/DCTERMS.available">2025-05-09</meta:user-defined>
    <meta:user-defined meta:name="DCTERMS.W3CDTF/OVERHEIDop.jaargang">2025</meta:user-defined>
    <meta:user-defined meta:name="OVERHEIDop.publicationIssue">203542</meta:user-defined>
    <meta:user-defined meta:name="OVERHEIDop.GmbID/DC.identifier">gmb-2025-203542</meta:user-defined>
    <meta:user-defined meta:name="OVERHEIDop.versieInformatie"/>
  </office:meta>
</office:document-meta>
</file>