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5-2025 een aanvraag omgevingsvergunning ontvangen.</text:p>
            <text:p text:style-name="common-al">Het betreft een aanvraag op locatie Rijksweg 5 6021RA Budel met omschrijving Slopen Rijksweg 5.</text:p>
            <text:p text:style-name="common-al">De zaak is geregistreerd onder nummer 30198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54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982</meta:user-defined>
    <meta:user-defined meta:name="DCTERMS.abstract">Slopen  Rijksweg 5 Budel -DSO 20250506002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5 6021RA Bud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41</meta:user-defined>
    <meta:user-defined meta:name="OVERHEIDop.GmbID/DC.identifier">gmb-2025-203541</meta:user-defined>
    <meta:user-defined meta:name="OVERHEIDop.versieInformatie"/>
  </office:meta>
</office:document-meta>
</file>