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trekken nummeraanduiding Nieuwveen, Nieuwveens Jaagpad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92, Nieuwveen – de nummeraanduiding 92 wordt ingetrokken van de te slopen woning – verzonden 2 me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54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intrekken nummeraanduiding Nieuwveen, Nieuwveens Jaagpad 92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40</meta:user-defined>
    <meta:user-defined meta:name="OVERHEIDop.GmbID/DC.identifier">gmb-2025-203540</meta:user-defined>
    <meta:user-defined meta:name="OVERHEIDop.versieInformatie"/>
  </office:meta>
</office:document-meta>
</file>