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de woning, Graspieper 29 5658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277 </text:p>
            <text:p text:style-name="common-al"> Omschrijving: verbouw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5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5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: verbouwen van de woning, Graspieper 29 5658EN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54</meta:user-defined>
    <meta:user-defined meta:name="OVERHEIDop.GmbID/DC.identifier">gmb-2025-20354</meta:user-defined>
    <meta:user-defined meta:name="OVERHEIDop.versieInformatie"/>
  </office:meta>
</office:document-meta>
</file>