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b van Doornestraat ong, America (HOR01 I 1283) kv H47, aangevraagde Omgevingsvergunning (6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tijdelijke woonunit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353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3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53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324</meta:user-defined>
    <meta:user-defined meta:name="DCTERMS.abstract">Betreft: Aanvraag op locatie Hub van Doornestraat ong, America (HOR01 I 1283) kv H47</meta:user-defined>
    <dc:language>nl</dc:language>
    <meta:user-defined meta:name="OVERHEIDop.locatietype/OVERHEIDop.gebiedsmarkering">Vlak</meta:user-defined>
    <meta:user-defined meta:name="DC.title">Hub van Doornestraat ong, America (HOR01 I 1283) kv H47, aangevraagde Omgevingsvergunning (6 mei 2025)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539</meta:user-defined>
    <meta:user-defined meta:name="OVERHEIDop.GmbID/DC.identifier">gmb-2025-203539</meta:user-defined>
    <meta:user-defined meta:name="OVERHEIDop.versieInformatie"/>
  </office:meta>
</office:document-meta>
</file>