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boom op de locatie Maerelaan 154 P te Heemskerk, verzonden 7 mei 2025, zaaknummer ODIJ-Z-25-1580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één boom op de locatie Maerelaan 154 P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35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één boom op de locatie Maerelaan 154 P te Heemskerk, verzonden 7 mei 2025, zaaknummer ODIJ-Z-25-158096</meta:user-defined>
    <meta:user-defined meta:name="DCTERMS.W3CDTF/DCTERMS.available">2025-05-09</meta:user-defined>
    <meta:user-defined meta:name="DCTERMS.W3CDTF/OVERHEIDop.jaargang">2025</meta:user-defined>
    <meta:user-defined meta:name="OVERHEIDop.publicationIssue">203536</meta:user-defined>
    <meta:user-defined meta:name="OVERHEIDop.GmbID/DC.identifier">gmb-2025-203536</meta:user-defined>
    <meta:user-defined meta:name="OVERHEIDop.versieInformatie"/>
  </office:meta>
</office:document-meta>
</file>