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antje van Van Iperen 3, 4142 E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heeft de gemeente een aanvraag omgevingsvergunning (regulier) ontvangen voor het perceel Laantje van Van Iperen 3, 4142 EP Leerdam. De aanvraag is geregistreerd onder zaaknummer OVR-2025-007737. De aanvraag betreft het bouwen van een garage/opberg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353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737</meta:user-defined>
    <dc:language>nl</dc:language>
    <meta:user-defined meta:name="OVERHEIDop.locatietype/OVERHEIDop.gebiedsmarkering">Punt</meta:user-defined>
    <meta:user-defined meta:name="DC.title">Ingekomen aanvraag omgevingsvergunning Laantje van Van Iperen 3, 4142 EP Le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35</meta:user-defined>
    <meta:user-defined meta:name="OVERHEIDop.GmbID/DC.identifier">gmb-2025-203535</meta:user-defined>
    <meta:user-defined meta:name="OVERHEIDop.versieInformatie"/>
  </office:meta>
</office:document-meta>
</file>