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Brits 6 Oosterbierum</text:span>
          </text:p>
            <text:p text:style-name="common-al">Op 22 april 2025 hebben wij een aanvraag ontvangen voor een evenementenvergunning op de locatie Brits 6 in Oosterbierum. De aanvraag betreft het organiseren van het dorpsfeest in Oosterbierum van 20 t/m 22 juni 2025.  De aanvraag is geregistreerd onder zaaknummer 2025-105681.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</text:p>
            <text:p text:style-name="common-al">weken na ontvangst van de aanvraag. Wij kunnen deze termijn één keer verlengen met 8 weken. Wij kunnen de termijn ook opschorten als er aanvullende gegevens</text:p>
            <text:p text:style-name="common-al">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353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3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3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05681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534</meta:user-defined>
    <meta:user-defined meta:name="OVERHEIDop.GmbID/DC.identifier">gmb-2025-203534</meta:user-defined>
    <meta:user-defined meta:name="OVERHEIDop.versieInformatie"/>
  </office:meta>
</office:document-meta>
</file>