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Kuipersstraat 8A 1074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interne constructieve doorbraken.</text:p>
            <text:p text:style-name="common-al">Besluit: buiten behandeling gesteld</text:p>
            <text:p text:style-name="common-al">Besluit verzonden op: 07-05-2025</text:p>
            <text:p text:style-name="common-al">Zaakadres: Kuipersstraat 8A 1074EK Amsterdam</text:p>
            <text:p text:style-name="common-al">Zaaknummer: Z2025-010937</text:p>
            <text:p text:style-name="common-al">DSO-nummer: 202503130034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093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531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53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53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937</meta:user-defined>
    <meta:user-defined meta:name="DCTERMS.abstract">realiseren van interne constructieve doorbra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Kuipersstraat 8A 1074EK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531</meta:user-defined>
    <meta:user-defined meta:name="OVERHEIDop.GmbID/DC.identifier">gmb-2025-203531</meta:user-defined>
    <meta:user-defined meta:name="OVERHEIDop.versieInformatie"/>
  </office:meta>
</office:document-meta>
</file>