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ulpstet 26, 1901JJ Castricum, het plaatsen van een zoutsilo, datum ontvangst 17 april 2025 (Z2025-00003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5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1</meta:user-defined>
    <meta:user-defined meta:name="DCTERMS.abstract">Schulpstet 26, 1901JJ Castricum, het plaatsen van een zoutsilo, datum ontvangst 17 april 2025 (Z2025-0000304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Schulpstet 26, 1901JJ Castricum, het plaatsen van een zoutsilo, datum ontvangst 17 april 2025 (Z2025-00003041)</meta:user-defined>
    <meta:user-defined meta:name="DCTERMS.W3CDTF/DCTERMS.available">2025-05-09</meta:user-defined>
    <meta:user-defined meta:name="DCTERMS.W3CDTF/OVERHEIDop.jaargang">2025</meta:user-defined>
    <meta:user-defined meta:name="OVERHEIDop.publicationIssue">203529</meta:user-defined>
    <meta:user-defined meta:name="OVERHEIDop.GmbID/DC.identifier">gmb-2025-203529</meta:user-defined>
    <meta:user-defined meta:name="OVERHEIDop.versieInformatie"/>
  </office:meta>
</office:document-meta>
</file>