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4369-2025 </text:p>
      <text:section text:name="regeling_id1-3-2" text:style-name="regeling">
        <text:section text:name="aanhef_id1-3-2-1" text:style-name="aanhef">
          <text:section text:name="afkondiging_id1-3-2-1-1" text:style-name="afkondiging">
            <text:p text:style-name="afkondiging_top"/>
            <text:p text:style-name="al">
            <text:span text:style-name="nadrukvet">Raam</text:span>: aanwijzing gehandicaptenparkeerplaats algemeen </text:p>
            <text:p text:style-name="al"/>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 </text:p>
            <text:p text:style-name="common-al"/>
            <text:p text:style-name="common-al">dat aan het Raam nummer 238 de Moskee ‘Nour’ is gevestigd; </text:p>
            <text:p text:style-name="common-al"/>
            <text:p text:style-name="common-al">dat als gevolg van de parkeerdruk, het voor gehandicapten vaak lastig is om in de nabijheid van genoemd pand te parkeren;</text:p>
            <text:p text:style-name="common-al"/>
            <text:p text:style-name="common-al">dat conform de “Richtlijn integrale toegankelijkheid openbare ruimte“ van het CROW bij een openbaar parkeerterrein minimaal 1 gehandicaptenparkeerplaats wordt gerealiseerd;</text:p>
            <text:p text:style-name="common-al"/>
            <text:p text:style-name="common-al">dat gehandicaptenparkeerplaatsen zo dicht mogelijk bij de hoofdingang van belangrijke bestemmingen worden gesitueerd;</text:p>
            <text:p text:style-name="common-al"/>
            <text:p text:style-name="common-al">dat het noodzakelijk wordt geacht om bij de Moskee ‘Nour’ op genoemde locatie één openbare parkeerplaats aan te wijzen als gehandicaptenparkeerplaats algemeen en daarmee een veilige parkeerplek voor mensen met een handicap te realiser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 </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van Bijlage 1 van het Reglement verkeersregels en verkeerstekens 1990, aan te wijzen als gehandicaptenparkeerplaats algemeen, het eerste parkeervak van de vier parkeervakken die zijn gelegen ter hoogte van de hoofdingang van de Moskee ‘Nour’ gevestigd aan het Raam nummer 238, (zoals aangegeven op de bij dit besluit behorende tekening).</text:p>
            <text:p text:style-name="common-al"/>
            <text:p text:style-name="common-al"/>
            <text:p text:style-name="common-al"/>
            <text:p text:style-name="common-al">GOUDA, 7 mei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14 me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5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handicaptenparkeerplaats algemeen - Ra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369-2025</meta:user-defined>
    <meta:user-defined meta:name="DCTERMS.abstract">Aanwijzing gehandicaptenparkeerplaats algemeen</meta:user-defined>
    <meta:user-defined meta:name="OVERHEIDop.verkeersbordcode">E6</meta:user-defined>
    <dc:language>nl</dc:language>
    <meta:user-defined meta:name="OVERHEIDop.locatietype/OVERHEIDop.gebiedsmarkering">Adres</meta:user-defined>
    <meta:user-defined meta:name="DC.title">Verkeersbesluit nummer 1374369-2025</meta:user-defined>
    <meta:user-defined meta:name="DCTERMS.W3CDTF/DCTERMS.available">2025-05-14</meta:user-defined>
    <meta:user-defined meta:name="OVERHEIDop.externeBijlage">Situatietekening Raam|exb-2025-17274</meta:user-defined>
    <meta:user-defined meta:name="DCTERMS.W3CDTF/OVERHEIDop.jaargang">2025</meta:user-defined>
    <meta:user-defined meta:name="OVERHEIDop.publicationIssue">203527</meta:user-defined>
    <meta:user-defined meta:name="OVERHEIDop.GmbID/DC.identifier">gmb-2025-203527</meta:user-defined>
    <meta:user-defined meta:name="OVERHEIDop.versieInformatie"/>
  </office:meta>
</office:document-meta>
</file>