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een woonhuis, uitbreiden dakkapel en vervangen kozijnen aan Juliana de Lannoylaan 41, 5582EA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aanvraag voor een omgevingsvergunning ontvangen. </text:p>
            <text:p text:style-name="common-al"/>
            <text:p text:style-name="common-al">
            <text:span text:style-name="nadrukvet">Zaaknummer</text:span>
            <text:span text:style-name="nadrukvet">: </text:span> 997975</text:p>
            <text:p text:style-name="common-al">Ingekomen:7 mei 2025</text:p>
            <text:p text:style-name="common-al">Locatie: Juliana de Lannoylaan 41, 5582EA Waalre</text:p>
            <text:p text:style-name="common-al">Projectomschrijving: het uitbreiden van een woonhuis, uitbreiden dakkapel en vervangen kozijnen</text:p>
            <text:p text:style-name="common-al"/>
            <text:p text:style-name="common-al">Als de vergunning wordt verleend of geweigerd, publiceert het college van burgemeester en wethouders van Waalre een nieuw bericht.</text:p>
            <text:p text:style-name="common-al"/>
            <text:p text:style-name="last-al">Aangevraagde en verleende omgevingsvergunningen kunt u digitaal opvragen via het volgende e-mailadres: <text:a xlink:href="mailto:vergunningen@waalre.nl" xlink:type="simple">vergunningen@waalre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203526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526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526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98271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Aanvraag omgevingsvergunning voor het uitbreiden van een woonhuis, uitbreiden dakkapel en vervangen kozijnen aan Juliana de Lannoylaan 41, 5582EA Waalre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3526</meta:user-defined>
    <meta:user-defined meta:name="OVERHEIDop.GmbID/DC.identifier">gmb-2025-203526</meta:user-defined>
    <meta:user-defined meta:name="OVERHEIDop.versieInformatie"/>
  </office:meta>
</office:document-meta>
</file>