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van een woonhuis aan Alsemlaan 4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98238</text:p>
            <text:p text:style-name="common-al">Ingekomen:7 mei 2025</text:p>
            <text:p text:style-name="common-al">Locatie: Alsemlaan 4, 5582CN Waalre</text:p>
            <text:p text:style-name="common-al">Projectomschrijving: het wijzigen van de voorgevel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35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833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de voorgevel van een woonhuis aan Alsemlaan 4, 5582CN Waalr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25</meta:user-defined>
    <meta:user-defined meta:name="OVERHEIDop.GmbID/DC.identifier">gmb-2025-203525</meta:user-defined>
    <meta:user-defined meta:name="OVERHEIDop.versieInformatie"/>
  </office:meta>
</office:document-meta>
</file>