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Heeswijk 78, 3417GS Montfoort (sectie C, gedeeltelijk nummers 1061, 1062 en 1064)</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Montfoort een melding ontvangen voor een activiteit op de locatie nabij Heeswijk 78, 3417GS Montfoort (sectie C, gedeeltelijk nummers 1061, 1062 en 1064). De melding is bij de Omgevingsdienst regio Utrecht geregistreerd onder zaaknummer Z-2025-1085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35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Heeswijk 78, 3417GS Montfoort (sectie C, gedeeltelijk nummers 1061, 1062 en 1064)</meta:user-defined>
    <meta:user-defined meta:name="DCTERMS.W3CDTF/DCTERMS.available">2025-05-09</meta:user-defined>
    <meta:user-defined meta:name="DCTERMS.W3CDTF/OVERHEIDop.jaargang">2025</meta:user-defined>
    <meta:user-defined meta:name="OVERHEIDop.publicationIssue">203520</meta:user-defined>
    <meta:user-defined meta:name="OVERHEIDop.GmbID/DC.identifier">gmb-2025-203520</meta:user-defined>
    <meta:user-defined meta:name="OVERHEIDop.versieInformatie"/>
  </office:meta>
</office:document-meta>
</file>