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p 07-05-2025 hebben wij een reguliere omgevingsvergunning verleend voor het plaatsen van een hekwerk met toegangspoort op het adres Diepenheimseweg 1 in Goor. Deze vergunning staat ingeschreven onder zaaknummer 0000911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ctiviteit(en)</text:span>
          </text:p>
            <text:p text:style-name="common-al">De vergunning heeft betrekking op de volgende activiteit:</text:p>
            <text:list text:style-name="id1-3-2-1-1-4">
              <text:list-item text:style-override="id1-3-2-1-1-4-1">
                <text:number>-</text:number>
                <text:p text:style-name="al"/>
                <text:p text:style-name="al">Rijksmonumentenactiviteit</text:p>
                <text:p text:style-name="al"/>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5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1621</meta:user-defined>
    <meta:user-defined meta:name="DCTERMS.abstract">het plaatsen van een hekwerk met toegangs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7-05-2025 hebben wij een reguliere omgevingsvergunning verleend voor het plaatsen van een hekwerk met toegangspoort op het adres Diepenheimseweg 1 in Goor. Deze vergunning staat ingeschreven onder zaaknummer 0000911621.</meta:user-defined>
    <meta:user-defined meta:name="DCTERMS.W3CDTF/DCTERMS.available">2025-05-09</meta:user-defined>
    <meta:user-defined meta:name="DCTERMS.W3CDTF/OVERHEIDop.jaargang">2025</meta:user-defined>
    <meta:user-defined meta:name="OVERHEIDop.publicationIssue">203516</meta:user-defined>
    <meta:user-defined meta:name="OVERHEIDop.GmbID/DC.identifier">gmb-2025-203516</meta:user-defined>
    <meta:user-defined meta:name="OVERHEIDop.versieInformatie"/>
  </office:meta>
</office:document-meta>
</file>