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Douglas, 2 berken, 1 abeel, 1 grove den, 1 conifeer en 5 fijnsparrenaan Rietberglaan 4, 8162NE Epe (1219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Douglas, 2 berken, 1 abeel, 1 grove den, 1 conifeer en 5 fijnsparren aan Rietberglaan 4, 8162NE Epe.Datum besluit:  07-05-2025Zaaknummer:  121969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351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7963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1 Douglas, 2 berken, 1 abeel, 1 grove den, 1 conifeer en 5 fijnsparrenaan Rietberglaan 4, 8162NE Epe (1219690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14</meta:user-defined>
    <meta:user-defined meta:name="OVERHEIDop.GmbID/DC.identifier">gmb-2025-203514</meta:user-defined>
    <meta:user-defined meta:name="OVERHEIDop.versieInformatie"/>
  </office:meta>
</office:document-meta>
</file>