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7 3769JA Soesterberg, kappen van 4 grove den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120821 voor een omgevingsvergunning voor het kappen van 4 grove dennen op locatie Oude Tempellaan 7 3769JA Soesterberg. De vergunning is toegekend en is verzonden op 07-05-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50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0821</meta:user-defined>
    <meta:user-defined meta:name="DCTERMS.abstract">kappen van 4 grove den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 Tempellaan 7 3769JA Soesterberg, kappen van 4 grove dennen</meta:user-defined>
    <meta:user-defined meta:name="DCTERMS.W3CDTF/DCTERMS.available">2025-05-09</meta:user-defined>
    <meta:user-defined meta:name="DCTERMS.W3CDTF/OVERHEIDop.jaargang">2025</meta:user-defined>
    <meta:user-defined meta:name="OVERHEIDop.publicationIssue">203504</meta:user-defined>
    <meta:user-defined meta:name="OVERHEIDop.GmbID/DC.identifier">gmb-2025-203504</meta:user-defined>
    <meta:user-defined meta:name="OVERHEIDop.versieInformatie"/>
  </office:meta>
</office:document-meta>
</file>