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abij Reidfjild, Heechfinne en Tuskenlytsen te Rinsumageast, Birdaard (BDD00) P 1483</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12968. De omgevingsvergunning is verleend. De gemeente geeft hiermee toestemming voor het plaatsen van een infopaneel  aan nabij Reidfjild, Heechfinne en Tuskenlytsen te Rinsumageast, Birdaard (BDD00) P 1483.</text:p>
            <text:p text:style-name="common-al">
            
          </text:p>
            <text:p text:style-name="common-al"/>
            <text:p text:style-name="common-al">Het besluit is verzonden op 07-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35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12968</meta:user-defined>
    <meta:user-defined meta:name="DCTERMS.abstract">Verleende omgevingsvergunning voor het plaatsen van een infopaneel  op locatie nabij Reidfjild, Heechfinne en Tuskenlytsen te Rinsumageast, Birdaard (BDD00) P 1483.</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nabij Reidfjild, Heechfinne en Tuskenlytsen te Rinsumageast, Birdaard (BDD00) P 1483</meta:user-defined>
    <meta:user-defined meta:name="DCTERMS.W3CDTF/DCTERMS.available">2025-05-09</meta:user-defined>
    <meta:user-defined meta:name="DCTERMS.W3CDTF/OVERHEIDop.jaargang">2025</meta:user-defined>
    <meta:user-defined meta:name="OVERHEIDop.publicationIssue">203503</meta:user-defined>
    <meta:user-defined meta:name="OVERHEIDop.GmbID/DC.identifier">gmb-2025-203503</meta:user-defined>
    <meta:user-defined meta:name="OVERHEIDop.versieInformatie"/>
  </office:meta>
</office:document-meta>
</file>