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ei t/m 24juni 2025 ter hoogte van Grebbestraat 28, 3812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ebbestraat 28, 3812 JD Amersfoort</text:p>
            <text:p text:style-name="common-al">
            <text:span text:style-name="nadrukvet">Omschrijving:</text:span> 			plaatsen van een container van 27 mei t/m 24juni 2025</text:p>
            <text:p text:style-name="common-al">
            <text:span text:style-name="nadrukvet">Zaaknummer:</text:span> 			CLZ-APV2025-04-26-0c7c156d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6-0c7c15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ei t/m 24juni 2025 ter hoogte van Grebbestraat 28, 3812 JD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02</meta:user-defined>
    <meta:user-defined meta:name="OVERHEIDop.GmbID/DC.identifier">gmb-2025-203502</meta:user-defined>
    <meta:user-defined meta:name="OVERHEIDop.versieInformatie"/>
  </office:meta>
</office:document-meta>
</file>