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DIVERSE LOCATIES VUGHT, HELVOIRT EN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Kruishoeveweg,St.-</text:span>
            <text:span text:style-name="nadrukvet">Michielsgestelseweg</text:span>
            <text:span text:style-name="nadrukvet"/>
            <text:span text:style-name="nadrukvet">thv</text:span>
            <text:span text:style-name="nadrukvet"> 22-22a, </text:span>
            <text:span text:style-name="nadrukvet">Loyolalaan</text:span>
            <text:span text:style-name="nadrukvet"/>
            <text:span text:style-name="nadrukvet">thv</text:span>
            <text:span text:style-name="nadrukvet"> 40, Van Houwelingenplantsoen </text:span>
            <text:span text:style-name="nadrukvet">thv</text:span>
            <text:span text:style-name="nadrukvet"> 3. Meierijsingel </text:span>
            <text:span text:style-name="nadrukvet">thv</text:span>
            <text:span text:style-name="nadrukvet"> 41 Vught, Den Hoek, </text:span>
            <text:span text:style-name="nadrukvet">Helvoirtsestraat</text:span>
            <text:span text:style-name="nadrukvet"/>
            <text:span text:style-name="nadrukvet">thv</text:span>
            <text:span text:style-name="nadrukvet"> 7a, 16-18, Lindenlaan </text:span>
            <text:span text:style-name="nadrukvet">thv</text:span>
            <text:span text:style-name="nadrukvet"> 38 Helvoirt en </text:span>
            <text:span text:style-name="nadrukvet">Deutersestraat</text:span>
            <text:span text:style-name="nadrukvet"/>
            <text:span text:style-name="nadrukvet">thv</text:span>
            <text:span text:style-name="nadrukvet"> 16 Cromvoirt, Kappen van 11 bomen,Z25-291631</text:span>
            <text:span text:style-name="nadrukvet">.</text:span>
          </text:p>
            <text:p text:style-name="common-al"/>
            <text:p text:style-name="common-al">De aanvraag is ontvangen op 6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50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0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ING KAPPEN – DIVERSE LOCATIES VUGHT, HELVOIRT EN CROMVOI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500</meta:user-defined>
    <meta:user-defined meta:name="OVERHEIDop.GmbID/DC.identifier">gmb-2025-203500</meta:user-defined>
    <meta:user-defined meta:name="OVERHEIDop.versieInformatie"/>
  </office:meta>
</office:document-meta>
</file>