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rfafscheiding, Steenstraat 87, 5981AC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ei 2025 een aanvraag omgevingsvergunning ontvangen voor het plaatsen van een erfafscheiding op locatie Steenstraat 87, 5981AC Panningen. De aanvraag is geregistreerd onder zaaknummer Z2025-00001912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912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349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9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9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12</meta:user-defined>
    <meta:user-defined meta:name="DCTERMS.abstract">Betreft: Aanvraag op locatie Steenstraat 87, 5981AC Panningen</meta:user-defined>
    <dc:language>nl</dc:language>
    <meta:user-defined meta:name="OVERHEIDop.locatietype/OVERHEIDop.gebiedsmarkering">Vlak</meta:user-defined>
    <meta:user-defined meta:name="DC.title">Aanvraag omgevingsvergunning voor het plaatsen van een erfafscheiding, Steenstraat 87, 5981AC Panning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99</meta:user-defined>
    <meta:user-defined meta:name="OVERHEIDop.GmbID/DC.identifier">gmb-2025-203499</meta:user-defined>
    <meta:user-defined meta:name="OVERHEIDop.versieInformatie"/>
  </office:meta>
</office:document-meta>
</file>