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arpsfeest Moarre-Ljussens van 26 tot en met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burgemeester van gemeente Noardeast-Fryslân een aanvraag ontvangen voor een vergunning op het perceel Skiligewei 19 A, 9135 PH Moarre. De aanvraag is geregistreerd onder zaaknummer 2025-118389. De aanvraag betreft het organiseren van doarpsfeest Moarre-Ljussens van 26 tot en met 29 jun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49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8389</meta:user-defined>
    <meta:user-defined meta:name="DCTERMS.abstract">Aanvraag evenementenvergunning voor het organiseren van doarpsfeest Moarre-Ljussens van 26 tot en met 29 juni 2025 op het perceel Skiligewei 19 A, 9135 PH Moarre</meta:user-defined>
    <dc:language>nl</dc:language>
    <meta:user-defined meta:name="OVERHEIDop.locatietype/OVERHEIDop.gebiedsmarkering">Punt</meta:user-defined>
    <meta:user-defined meta:name="DC.title">Ontvangst aanvraag evenementenvergunning voor het organiseren van doarpsfeest Moarre-Ljussens van 26 tot en met 29 jun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498</meta:user-defined>
    <meta:user-defined meta:name="OVERHEIDop.GmbID/DC.identifier">gmb-2025-203498</meta:user-defined>
    <meta:user-defined meta:name="OVERHEIDop.versieInformatie"/>
  </office:meta>
</office:document-meta>
</file>