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Woudplein 2 2031CZ Haarlem, 0392-2025-0039664, het evenement Summer opening @ Houtbaar, op 10-05-2025 14:00 uur t/m 23:00 uur, verzonden 07-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49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9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9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39664</meta:user-defined>
    <meta:user-defined meta:name="DCTERMS.abstract">het evenement Summer opening @ Houtbaar</meta:user-defined>
    <dc:language>nl</dc:language>
    <meta:user-defined meta:name="OVERHEIDop.locatietype/OVERHEIDop.gebiedsmarkering">Punt</meta:user-defined>
    <meta:user-defined meta:name="DC.title">Gemeente Haarlem, vergunning verleend, Woudplein 2 2031CZ Haarlem, 0392-2025-0039664, het evenement Summer opening @ Houtbaar, op 10-05-2025 14:00 uur t/m 23:00 uur, verzonden 07-05-2025</meta:user-defined>
    <meta:user-defined meta:name="DCTERMS.W3CDTF/DCTERMS.available">2025-05-09</meta:user-defined>
    <meta:user-defined meta:name="DCTERMS.W3CDTF/OVERHEIDop.jaargang">2025</meta:user-defined>
    <meta:user-defined meta:name="OVERHEIDop.publicationIssue">203494</meta:user-defined>
    <meta:user-defined meta:name="OVERHEIDop.GmbID/DC.identifier">gmb-2025-203494</meta:user-defined>
    <meta:user-defined meta:name="OVERHEIDop.versieInformatie"/>
  </office:meta>
</office:document-meta>
</file>