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eeuwerik 34 5731SM Mierlo</text:p>
      <text:section text:name="zakelijke-mededeling_id1-3-2" text:style-name="zakelijke-mededeling">
        <text:section text:name="zakelijke-mededeling-tekst_id1-3-2-1" text:style-name="zakelijke-mededeling-tekst">
          <text:section text:name="tekst_id1-3-2-1-1" text:style-name="tekst">
            <text:p text:style-name="common-al">Locatie: Leeuwerik 34 5731SM Mierlo</text:p>
            <text:p text:style-name="common-al">Verzenddatum besluit: 02-05-2025</text:p>
            <text:p text:style-name="common-al">Omschrijving: vergroten van bestaande aanbouw en schuur</text:p>
            <text:p text:style-name="common-al">Zaaknummer: 1771241480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49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9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9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14804</meta:user-defined>
    <meta:user-defined meta:name="DCTERMS.abstract">Leeuwerik 34 Mierlo - vergroten bestaande aanbouw en schuur</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eeuwerik 34 5731SM Mierlo</meta:user-defined>
    <meta:user-defined meta:name="DCTERMS.W3CDTF/DCTERMS.available">2025-05-09</meta:user-defined>
    <meta:user-defined meta:name="DCTERMS.W3CDTF/OVERHEIDop.jaargang">2025</meta:user-defined>
    <meta:user-defined meta:name="OVERHEIDop.publicationIssue">203491</meta:user-defined>
    <meta:user-defined meta:name="OVERHEIDop.GmbID/DC.identifier">gmb-2025-203491</meta:user-defined>
    <meta:user-defined meta:name="OVERHEIDop.versieInformatie"/>
  </office:meta>
</office:document-meta>
</file>