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waarin is opgenomen dat een groenstrook alleen  verkocht wordt aan bewoners van een aangrenzend perceel.</text:p>
            <text:p text:style-name="common-al">Adres: Hogeweide 1 in Westmaas, kadastraal bekend Westmaas, sectie C, nummer 1666 (ged.) groot ca. 34 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4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5-05-14</meta:user-defined>
    <meta:user-defined meta:name="DCTERMS.W3CDTF/OVERHEIDop.jaargang">2025</meta:user-defined>
    <meta:user-defined meta:name="OVERHEIDop.publicationIssue">203486</meta:user-defined>
    <meta:user-defined meta:name="OVERHEIDop.GmbID/DC.identifier">gmb-2025-203486</meta:user-defined>
    <meta:user-defined meta:name="OVERHEIDop.versieInformatie"/>
  </office:meta>
</office:document-meta>
</file>