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barbecue op 10-05-2025 op locatie grasveld aan de Tapui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1-04-2025 een melding vergunningsvrij evenement ontvangen, geregistreerd onder zaaknummer 0879ZV202500434, voor het organiseren van een Straatbarbecue op 10-05-2025 op locatie grasveld aan de Tapuit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43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34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434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barbecue op 10-05-2025 op locatie grasveld aan de Tapuit in Zunde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81</meta:user-defined>
    <meta:user-defined meta:name="OVERHEIDop.GmbID/DC.identifier">gmb-2025-203481</meta:user-defined>
    <meta:user-defined meta:name="OVERHEIDop.versieInformatie"/>
  </office:meta>
</office:document-meta>
</file>