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BOUWEN EN MONUMENT – TAALSTRAAT 14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Taalstraat 149 Vught, vervangen hekwerk achterzijde Landgoed Zionsburg, Z25-290709.</text:p>
            <text:p text:style-name="common-al">De vergunning is verzonden op 6 me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347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7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7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ACTIVITEIT BOUWEN EN MONUMENT – TAALSTRAAT 149 VUGHT</meta:user-defined>
    <meta:user-defined meta:name="DCTERMS.W3CDTF/DCTERMS.available">2025-05-14</meta:user-defined>
    <meta:user-defined meta:name="DCTERMS.W3CDTF/OVERHEIDop.jaargang">2025</meta:user-defined>
    <meta:user-defined meta:name="OVERHEIDop.publicationIssue">203474</meta:user-defined>
    <meta:user-defined meta:name="OVERHEIDop.GmbID/DC.identifier">gmb-2025-203474</meta:user-defined>
    <meta:user-defined meta:name="OVERHEIDop.versieInformatie"/>
  </office:meta>
</office:document-meta>
</file>