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appen en Stappen en Oefenboscross</text:p>
      <text:section text:name="zakelijke-mededeling_id1-3-2" text:style-name="zakelijke-mededeling">
        <text:section text:name="zakelijke-mededeling-tekst_id1-3-2-1" text:style-name="zakelijke-mededeling-tekst">
          <text:section text:name="tekst_id1-3-2-1-1" text:style-name="tekst">
            <text:p text:style-name="common-al">Wij hebben op 7 mei 2025 een besluit genomen op de aanvraag met zaaknummer Z2025-00000156 voor het evenement Happen en Stappen en het evenement Oefenboscross. Het evenement Happen en Stappen vindt plaats op 21, 22 juni en op 19 oktober 2025 met startlocatie Oude Deventerweg 5 in Haarle. Het evenement Oefenboscross vindt plaats op 20 en 21 september 2025 met startlocatie Haarlerveldweg 1 in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4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6</meta:user-defined>
    <meta:user-defined meta:name="DCTERMS.abstract">Betreft: Beschikking op aanvraag evenementen Happen en Stappen en Oefenboscross. Happen en Stappen  startlocatie Oude Deventerweg 5 in Haarle. Oefenboscross met startlocatie Haarlerveldweg 1 in Haarl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 Happen en Stappen en Oefenboscross</meta:user-defined>
    <meta:user-defined meta:name="DCTERMS.W3CDTF/DCTERMS.available">2025-05-09</meta:user-defined>
    <meta:user-defined meta:name="DCTERMS.W3CDTF/OVERHEIDop.jaargang">2025</meta:user-defined>
    <meta:user-defined meta:name="OVERHEIDop.publicationIssue">203471</meta:user-defined>
    <meta:user-defined meta:name="OVERHEIDop.GmbID/DC.identifier">gmb-2025-203471</meta:user-defined>
    <meta:user-defined meta:name="OVERHEIDop.versieInformatie"/>
  </office:meta>
</office:document-meta>
</file>