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Brechtje Spiegelerf 30, 3813 N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Brechtje Spiegelerf 30, 3813 NL Amersfoort</text:span>
          </text:p>
            <text:p text:style-name="common-al">De Gemeente Amersfoort heeft op 02-05-2025 een aanvraag voor een omgevingsvergunning ontvangen voor het plaatsen van een dakkapel op het achterdakvlak op het perceel Brechtje Spiegelerf 30, 3813 NL Amersfoort, met kenmerk CLZ-000246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46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6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6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65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Brechtje Spiegelerf 30, 3813 NL Amersfoor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469</meta:user-defined>
    <meta:user-defined meta:name="OVERHEIDop.GmbID/DC.identifier">gmb-2025-203469</meta:user-defined>
    <meta:user-defined meta:name="OVERHEIDop.versieInformatie"/>
  </office:meta>
</office:document-meta>
</file>