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Lijnden, Akerdijk 13, 1175 LE, het omzetten van een garage naar een verblijfsruimte, verzenddatum 06-05-2025, zaaknummer 039411294608, DSO nummer 20240822013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46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6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6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8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294608</meta:user-defined>
    <dc:language>nl</dc:language>
    <meta:user-defined meta:name="DC.title">Verleende buitenplanse omgevingsplanactiviteit (BOPA), Lijnden, Akerdijk 13, 1175 LE, het omzetten van een garage naar een verblijfsruimte, verzenddatum 06-05-2025, zaaknummer 039411294608, DSO nummer 2024082201372.</meta:user-defined>
    <meta:user-defined meta:name="OVERHEIDop.locatietype/OVERHEIDop.gebiedsmarkering">GeometrieRef</meta:user-defined>
    <meta:user-defined meta:name="DCTERMS.W3CDTF/DCTERMS.available">2025-05-09</meta:user-defined>
    <meta:user-defined meta:name="DCTERMS.W3CDTF/OVERHEIDop.jaargang">2025</meta:user-defined>
    <meta:user-defined meta:name="OVERHEIDop.externeBijlage">GML document|exb-2025-17263</meta:user-defined>
    <meta:user-defined meta:name="OVERHEIDop.publicationIssue">203468</meta:user-defined>
    <meta:user-defined meta:name="OVERHEIDop.GmbID/DC.identifier">gmb-2025-203468</meta:user-defined>
    <meta:user-defined meta:name="OVERHEIDop.versieInformatie"/>
  </office:meta>
</office:document-meta>
</file>