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tweede inrit op de locatie Mr Troelstrastraat 22 te Zandvoort, ingetrokken op 6 mei 2025, zaaknummer ODIJ-Z-25-15972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realiseren van een tweede inrit op de locatie Mr Troelstrastraat 22 te Zandvoort. De aanvraag is op verzoek van de aanvrager op 6 me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4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tweede inrit op de locatie Mr Troelstrastraat 22 te Zandvoort, ingetrokken op 6 mei 2025, zaaknummer ODIJ-Z-25-159725</meta:user-defined>
    <meta:user-defined meta:name="DCTERMS.W3CDTF/DCTERMS.available">2025-05-09</meta:user-defined>
    <meta:user-defined meta:name="DCTERMS.W3CDTF/OVERHEIDop.jaargang">2025</meta:user-defined>
    <meta:user-defined meta:name="OVERHEIDop.publicationIssue">203459</meta:user-defined>
    <meta:user-defined meta:name="OVERHEIDop.GmbID/DC.identifier">gmb-2025-203459</meta:user-defined>
    <meta:user-defined meta:name="OVERHEIDop.versieInformatie"/>
  </office:meta>
</office:document-meta>
</file>