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en rondom Dokkum, het organiseren van een wandeltocht en Processie Bonifatiusdag op 1 juni 2025 van 08.00 uur tot 17.00 uur (besluit is verzonden op 7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4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in en rondom Dokk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458</meta:user-defined>
    <meta:user-defined meta:name="OVERHEIDop.GmbID/DC.identifier">gmb-2025-203458</meta:user-defined>
    <meta:user-defined meta:name="OVERHEIDop.versieInformatie"/>
  </office:meta>
</office:document-meta>
</file>