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omgevingsvergunning voor het aanleggen van een glasvezelkabel op de locatie tussen Grote Sloot 479 en Sportlaan 73 te Oudesluis evenwijdig aan de spoorlijn, tussen Sportlaan 73 en Sportlaan 47 te Oudesluis en Melchiorstraat tot aan nummer 42 te Oude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986</text:p>
            <text:p text:style-name="common-al">
            <text:span text:style-name="nadrukvet">Activiteiten: </text:span>
          </text:p>
            <text:list text:style-name="id1-3-2-1-1-3">
              <text:list-item text:style-override="id1-3-2-1-1-3-1">
                <text:number>•</text:number>
                <text:p text:style-name="al">werk, niet zijnde bouwwerk, of werkzaamheid uitvoeren</text:p>
              </text:list-item>
            </text:list>
            <text:p text:style-name="common-al"/>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last-al">Vindt u dat het besluit niet juist is, dan kunt u binnen zes weken, met ingang van de dag na verzending van het besluit tot uiterlijk 18 juni 2025 een bezwaarschrift aan ons zenden. Hoe u dit kunt doen staat op <text:a xlink:href="https://www.schagen.nl/bezwaar-en-beroep" xlink:type="simple">www.schagen.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345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5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5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86</meta:user-defined>
    <meta:user-defined meta:name="DCTERMS.abstract">Het buiten behandeling laten van de aanvraag op de locatie tussen Grote Sloot 479 en Sportlaan 73 te Oudesluis evenwijdig aan de spoorlijn, tussen Sportlaan 73 en Sportlaan 47 te Oudesluis en Melchiorstraat tot aan nummer 42 te Oudesluis </meta:user-defined>
    <dc:language>nl</dc:language>
    <meta:user-defined meta:name="OVERHEIDop.locatietype/OVERHEIDop.gebiedsmarkering">Vlak</meta:user-defined>
    <meta:user-defined meta:name="DC.title">Buiten behandeling gelaten aanvraag omgevingsvergunning voor het aanleggen van een glasvezelkabel op de locatie tussen Grote Sloot 479 en Sportlaan 73 te Oudesluis evenwijdig aan de spoorlijn, tussen Sportlaan 73 en Sportlaan 47 te Oudesluis en Melchiorstraat tot aan nummer 42 te Oudesluis</meta:user-defined>
    <meta:user-defined meta:name="DCTERMS.W3CDTF/DCTERMS.available">2025-05-09</meta:user-defined>
    <meta:user-defined meta:name="DCTERMS.W3CDTF/OVERHEIDop.jaargang">2025</meta:user-defined>
    <meta:user-defined meta:name="OVERHEIDop.publicationIssue">203457</meta:user-defined>
    <meta:user-defined meta:name="OVERHEIDop.GmbID/DC.identifier">gmb-2025-203457</meta:user-defined>
    <meta:user-defined meta:name="OVERHEIDop.versieInformatie"/>
  </office:meta>
</office:document-meta>
</file>