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woning Beegderveld 14A Beeg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gouw maken bekend dat zij ten behoeve van één woning aan Beegderveld 14a in Beegden, hogere waarden vanwege wegverkeerslawaai van de Rijksweg N280 hebben vastgesteld, als bedoeld in artikel 83 van de Wet geluidhinder.</text:p>
            <text:p text:style-name="common-al">De woning wordt gerealiseerd op het bedrijfsperceel aan Beegderveld 14A in Beegden, waarbij een deel van het bestaande bedrijfsgebouw zal worden gesloopt. </text:p>
            <text:p text:style-name="common-al">Het besluit alsmede de overige relevante stukken liggen vanaf vrijdag 16 mei 2025 gedurende zes weken ter inzage in het publiekscentrum van het gemeentehuis van Maasbracht, Markt 36 te Maasbracht. Tevens kunt u het besluit en de bijbehorende stukken digitaal bekijken via het digitale publicatieblad op <text:a xlink:href="http://www.officielebekendmakingen.nl" xlink:type="simple"><text:span text:style-name="nadrukondlijn">www.officielebekendmakingen.nl</text:span></text:a>. De documenten hangen als ‘Bekijk documenten’ aan deze digitale publicatie.</text:p>
            <text:p text:style-name="common-al">
            <text:span text:style-name="nadrukvet">Rechtsbescherming</text:span>
          </text:p>
            <text:p text:style-name="common-al">Belanghebbenden kunnen binnen 6 weken na de dag dat de stukken ter inzage worden gelegd, een bezwaarschrift indienen bij het college van Burgemeester en Wethouders van de gemeente Maasgouw, Postbus 7000, 6050 AA Maasbra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last-al">U kunt ook digitaal om een voorlopige voorziening verzoeken bij de Raad van State via <text:a xlink:href="https://loket.raadvanstate.nl/digitaal-loket/" xlink:type="simple"><text:span text:style-name="nadrukondlijn">https://loket.raadvanstate.nl/digitaal-loket/</text:span></text:a> .Daarvoor moet u wel beschikken over een elektronische handtekening(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Maasbracht, 15 me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345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5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5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hogere waarde Wet geluidhinder, woning Beegderveld 14A Beegden</meta:user-defined>
    <meta:user-defined meta:name="OVERHEIDop.datumEindeReactietermijn">2025-06-27</meta:user-defined>
    <meta:user-defined meta:name="OVERHEIDop.TilID/OVERHEIDop.terinzageleggingOP">til-2025-15468</meta:user-defined>
    <meta:user-defined meta:name="DCTERMS.W3CDTF/DCTERMS.available">2025-05-15</meta:user-defined>
    <meta:user-defined meta:name="DCTERMS.W3CDTF/OVERHEIDop.jaargang">2025</meta:user-defined>
    <meta:user-defined meta:name="OVERHEIDop.publicationIssue">203450</meta:user-defined>
    <meta:user-defined meta:name="OVERHEIDop.GmbID/DC.identifier">gmb-2025-203450</meta:user-defined>
    <meta:user-defined meta:name="OVERHEIDop.versieInformatie"/>
  </office:meta>
</office:document-meta>
</file>