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90, 1171 NE, realiseren uitbouw achterzijde terras en erker aan voorzijde, verzenddatum 02-04-2025, zaaknummer 039411752905, DSO-nummer 2025020501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44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4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4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Nieuwemeerdijk 90, 1171 NE, realiseren uitbouw achterzijde terras en erker aan voorzijde, verzenddatum 02-04-2025, zaaknummer 039411752905, DSO-nummer 2025020501887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49</meta:user-defined>
    <meta:user-defined meta:name="OVERHEIDop.GmbID/DC.identifier">gmb-2025-203449</meta:user-defined>
    <meta:user-defined meta:name="OVERHEIDop.versieInformatie"/>
  </office:meta>
</office:document-meta>
</file>