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Het Welvaren 37, 1551 AT Westzaan, het welvaen 37 Westzaan - het verlengen van de bestaande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0789 - het verlengen van de bestaande aanbouw aan de achterzijde van de woning -  - op de locatie Het Welvaren 37, 1551 AT Westzaan, het welvaen 37 Westzaan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44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4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4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89</meta:user-defined>
    <dc:language>nl</dc:language>
    <meta:user-defined meta:name="DC.title">Buitenplanse Omgevingsplanactiviteit Regulier - Het Welvaren 37, 1551 AT Westzaan, het welvaen 37 Westzaan - het verlengen van de bestaande aanbouw aan de achterzijde van de woning</meta:user-defined>
    <meta:user-defined meta:name="OVERHEIDop.locatietype/OVERHEIDop.gebiedsmarkering">GeometrieRef</meta:user-defined>
    <meta:user-defined meta:name="DCTERMS.W3CDTF/DCTERMS.available">2025-05-09</meta:user-defined>
    <meta:user-defined meta:name="DCTERMS.W3CDTF/OVERHEIDop.jaargang">2025</meta:user-defined>
    <meta:user-defined meta:name="OVERHEIDop.externeBijlage">afwijkvergunning|exb-2025-17258</meta:user-defined>
    <meta:user-defined meta:name="OVERHEIDop.publicationIssue">203447</meta:user-defined>
    <meta:user-defined meta:name="OVERHEIDop.GmbID/DC.identifier">gmb-2025-203447</meta:user-defined>
    <meta:user-defined meta:name="OVERHEIDop.versieInformatie"/>
  </office:meta>
</office:document-meta>
</file>