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eachvolleybaltoernooi, Elspeterweg 1 Uddel d.d. 1 t/m 12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7 mei 2025</text:p>
            <text:p text:style-name="common-al">Omschrijving: Beachvollebaltoernooi</text:p>
            <text:p text:style-name="common-al">Locatie: Elspeterweg 1, 3888 MS Uddel</text:p>
            <text:p text:style-name="common-al">Zaaknummer: 02005689008</text:p>
            <text:p text:style-name="common-al">Datum evenement: 1 t/m 12 juli 2025</text:p>
            <text:p text:style-name="common-al">Tijdstip evenement: 1 t/m 4 juli van 18:30 uur tot 22:00 uur, 8 t/m 11 juli van 18:30 uur tot 22:00 uur en 12 juli van 13:00 uur tot 19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44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4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4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89008</meta:user-defined>
    <dc:language>nl</dc:language>
    <meta:user-defined meta:name="OVERHEIDop.locatietype/OVERHEIDop.gebiedsmarkering">Punt</meta:user-defined>
    <meta:user-defined meta:name="DC.title">Besluit evenementenvergunning beachvolleybaltoernooi, Elspeterweg 1 Uddel d.d. 1 t/m 12 juli 2025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446</meta:user-defined>
    <meta:user-defined meta:name="OVERHEIDop.GmbID/DC.identifier">gmb-2025-203446</meta:user-defined>
    <meta:user-defined meta:name="OVERHEIDop.versieInformatie"/>
  </office:meta>
</office:document-meta>
</file>