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op 6 mei 2025 heeft het college van burgemeesters en wethouders besloten om de Regeling Laadpalen elektrisch vervoer Bernheze 2012 in te trekken. </text:p>
      <text:section text:name="regeling_id1-3-2" text:style-name="regeling">
        <text:section text:name="aanhef_id1-3-2-1" text:style-name="aanhef"/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344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4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4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Gemeente/DC.creator">Bernhez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DC.source">N.v.t.</meta:user-defined>
    <meta:user-defined meta:name="DCTERMS.alternative">Regeling laadpalen elektrisch vervoer Bernheze 2012</meta:user-defined>
    <dc:language>nl</dc:language>
    <meta:user-defined meta:name="OVERHEIDop.locatietype/OVERHEIDop.gebiedsmarkering">Gemeente</meta:user-defined>
    <meta:user-defined meta:name="DC.title">Besluit: op 6 mei 2025 heeft het college van burgemeesters en wethouders besloten om de Regeling Laadpalen elektrisch vervoer Bernheze 2012 in te trekken.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445</meta:user-defined>
    <meta:user-defined meta:name="OVERHEIDop.betreftRegeling">CVDR401978_1</meta:user-defined>
    <meta:user-defined meta:name="OVERHEIDop.GmbID/DC.identifier">gmb-2025-203445</meta:user-defined>
    <meta:user-defined meta:name="OVERHEIDop.versieInformatie"/>
  </office:meta>
</office:document-meta>
</file>