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renfestival Bogaardslaan 81 te Ugchelen op 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-5-2025</text:p>
            <text:p text:style-name="common-al">Omschrijving: Korenfestival</text:p>
            <text:p text:style-name="common-al">Locatie: Bogaardslaan 81, 7339 AN Ugchelen</text:p>
            <text:p text:style-name="common-al">Zaaknummer: 02005651728</text:p>
            <text:p text:style-name="common-al">Datum evenement:5 juli 2025</text:p>
            <text:p text:style-name="common-al">Tijdstip evenement: 14.00 uur tot 19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44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51728</meta:user-defined>
    <dc:language>nl</dc:language>
    <meta:user-defined meta:name="OVERHEIDop.locatietype/OVERHEIDop.gebiedsmarkering">Punt</meta:user-defined>
    <meta:user-defined meta:name="DC.title">Besluit evenementenvergunning Korenfestival Bogaardslaan 81 te Ugchelen op 5 juli 202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43</meta:user-defined>
    <meta:user-defined meta:name="OVERHEIDop.GmbID/DC.identifier">gmb-2025-203443</meta:user-defined>
    <meta:user-defined meta:name="OVERHEIDop.versieInformatie"/>
  </office:meta>
</office:document-meta>
</file>