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oxtel 2025 </text:p>
      <text:section text:name="regeling_id1-3-2" text:style-name="regeling">
        <text:section text:name="aanhef_id1-3-2-1" text:style-name="aanhef">
          <text:section text:name="preambule_id1-3-2-1-1" text:style-name="preambule">
            <text:p text:style-name="al">De raad van de gemeente Boxtel;</text:p>
            <text:p text:style-name="al">- gelezen het voorstel van burgemeester en wethouders van 29 januari 2025</text:p>
            <text:p text:style-name="al">- gelet op artikel 212, eerste lid, van de Gemeentewet;</text:p>
            <text:p text:style-name="al"/>
            <text:p text:style-name="al">besluit:</text:p>
            <text:p text:style-name="al"/>
            <text:p text:style-name="al">- vast te stellen de Financiële verordening Boxtel 2025</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text:number>
                <text:p text:style-name="al">In deze verordening wordt verstaan onder: </text:p>
              </text:list-item>
              <text:list-item text:style-override="id1-3-2-2-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6">
                <text:number>•</text:number>
                <text:p text:style-name="al">uitvoeringsorganisatie MGD: Gemeenschappelijke Regeling Samenwerking Boxtel – Sint-Michielsgestel, zoals bedoeld in hoofdstuk 1 van de Gemeenschappelijke Regeling Samenwerking Boxtel – Sint-Michielsgestel.</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en paragrafen</text:p>
            <text:list text:style-name="id1-3-2-2-4-2">
              <text:list-item text:style-override="id1-3-2-2-4-2">
                <text:number>1.</text:number>
                <text:p text:style-name="al">De begroting en jaarverslag hebben een bestaande programma-indeling. Op verzoek van de raad kan de indeling gewijzigd worden. </text:p>
              </text:list-item>
              <text:list-item text:style-override="id1-3-2-2-4-3">
                <text:number>2.</text:number>
                <text:p text:style-name="al">De programma's zijn onderverdeeld in beleidsproducten.                                                                                                        </text:p>
              </text:list-item>
              <text:list-item text:style-override="id1-3-2-2-4-4">
                <text:number>3.</text:number>
                <text:p text:style-name="al">De raad stelt per programma vast:</text:p>
              </text:list-item>
              <text:list-item text:style-override="id1-3-2-2-4-5">
                <text:number>a.</text:number>
                <text:p text:style-name="al">Wat wil de raad bereiken?;</text:p>
              </text:list-item>
              <text:list-item text:style-override="id1-3-2-2-4-6">
                <text:number>b.</text:number>
                <text:p text:style-name="al">Wat gaat het college daarvoor doen?;</text:p>
              </text:list-item>
              <text:list-item text:style-override="id1-3-2-2-4-7">
                <text:number>c.</text:number>
                <text:p text:style-name="al">Wat kost het?</text:p>
              </text:list-item>
              <text:list-item text:style-override="id1-3-2-2-4-8">
                <text:number>4.</text:number>
                <text:p text:style-name="al">De begroting en jaarverslag bevatten de verplichte paragrafen op grond van het Besluit Begroting en Verantwoording provincies en gemeenten. Op verzoek van de raad kan een paragraaf toegevoegd worden.</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onder elk van de programma’s het saldo per programma en per product weergegeven en bij de jaarstukken worden onder elk van de programma’s de gerealiseerde lasten en baten per programma en per product weergegeven. De meerjarenramingen per programma worden opgenomen in de Financiële begroting.</text:p>
              </text:list-item>
              <text:list-item text:style-override="id1-3-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en de komende 4 jaren weergegeven.</text:p>
              </text:list-item>
              <text:list-item text:style-override="id1-3-2-2-5-4">
                <text:number>3.</text:number>
                <text:p text:style-name="al">In de jaarrekening wordt van de investeringen de uitputting van de geautoriseerde investeringskredieten en de actuele raming van de totale uitgaven en inkomsten in het lopende boekjaar en over de komende 4 jaren weergegeven. </text:p>
              </text:list-item>
              <text:list-item text:style-override="id1-3-2-2-5-5">
                <text:number>4.</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 <text:span text:style-name="artikel_kop_nr"/>  Artikel 4. Kaders begroting en meerjarenraming</text:p>
            <text:list text:style-name="id1-3-2-2-6-2">
              <text:list-item text:style-override="id1-3-2-2-6-2">
                <text:number>1.</text:number>
                <text:p text:style-name="al">Elk jaar biedt het college aan de raad een planningsoverzicht met data waarop de verschillende P&amp;C-documenten aan de raad worden aangeboden.</text:p>
              </text:list-item>
              <text:list-item text:style-override="id1-3-2-2-6-3">
                <text:number>2.</text:number>
                <text:p text:style-name="al">Het college biedt aan de raad een kadernota aan met een voorstel voor het beleid en de financiële kaders van de begroting voor het volgende begrotingsjaar en de meerjarenraming. De raad stelt deze kadernota voor het zomerreces vast.</text:p>
              </text:list-item>
              <text:list-item text:style-override="id1-3-2-2-6-4">
                <text:number>3.</text:number>
                <text:p text:style-name="al">De post onvoorzien bedraagt maximaal € 1 per inwoner.</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en begrotingswijzigingen de baten en de lasten per programma.</text:p>
              </text:list-item>
              <text:list-item text:style-override="id1-3-2-2-7-3">
                <text:number>2.</text:number>
                <text:p text:style-name="al">Voor een investering waarvan het investeringskrediet niet met het vaststellen van de begroting is geautoriseerd, legt het college vooraf aan het aangaan van verplichtingen een voorstel aan de raad voor ter vaststelling van een investeringskrediet. Bedoeld voorstel geeft tevens aan de voorgestelde dekking. </text:p>
              </text:list-item>
              <text:list-item text:style-override="id1-3-2-2-7-4">
                <text:number>3.</text:number>
                <text:p text:style-name="al">De kredieten van de toekomstige voorgenomen investeringen plaatsen we in de laatste jaarschijf. Wanneer duidelijk is wanneer de voorgenomen investeringen daadwerkelijk plaats gaan vinden, worden de kredieten naar voren gehaald. De raad autoriseert het college om kredieten die geplaatst zijn in de laatste jaarschijf naar voren te halen. Dit onder de voorwaarde de raad hierover te informeren en de effecten hiervan te verwerken in de eerstvolgende rapportage.  </text:p>
              </text:list-item>
              <text:list-item text:style-override="id1-3-2-2-7-5">
                <text:number>4.</text:number>
                <text:p text:style-name="al">Bij een gevoteerd investeringskrediet met een meerjarig karakter kunnen verschuivingen in de begrote investeringsinkomsten en/of de begrote investeringsuitgaven tussen de jaarschijven worden doorgevoerd.<text:span text:style-name="nadrukvet"/> Niet begrote investeringsinkomsten op een gevoteerd investeringskrediet moeten eerst door de raad geautoriseerd worden alvorens de raad kan instemmen met een verhoging van de begrote investeringsuitgaven van op dat gevoteerde investeringskrediet. </text:p>
              </text:list-item>
              <text:list-item text:style-override="id1-3-2-2-7-6">
                <text:number>5.</text:number>
                <text:p text:style-name="al">Het college informeert de raad tijdig als zij verwacht dat de geautoriseerde baten en/of lasten van een programma dreigen te worden onder- of overschreden. De investeringsuitgaven van een investeringskrediet het geautoriseerde investeringskrediet onder- of overschrijden. Tijdig houdt in zodra de overschrijding duidelijk is wordt deze gemeld in de eerstvolgende verantwoordingsrapportage van de P&amp;C cyclus. Tot en met 31 augustus in de tussentijdse rapportages en vanaf 1 september in de jaarrekening van dat boekjaar.</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Het college informeert de raad door middel van tussentijdse rapportages (bestuursrapportages) over de realisatie van de (meerjaren)begroting.</text:p>
              </text:list-item>
              <text:list-item text:style-override="id1-3-2-2-8-3">
                <text:number>2.</text:number>
                <text:p text:style-name="al">In de tussenrapportages worden afwijkingen op het beleid en de daarbij horende ramingen van de baten en de lasten van programma’s en investeringskredieten in de begroting toegelicht en worden voorstellen gedaan voor aanpassingen (groter dan € 10.000) van baten en lasten en van investeringskredieten. Aanpassingen kleiner dan € 10.000 vallen in het jaarrekeningresultaat. Ook de voorgestelde dekking van de aanpassingen wordt weergegeven. </text:p>
              </text:list-item>
              <text:list-item text:style-override="id1-3-2-2-8-4">
                <text:number>3.</text:number>
                <text:p text:style-name="al">In de tussentijdse rapportages worden samenvattende overzichten opgenomen voor:</text:p>
              </text:list-item>
              <text:list-item text:style-override="id1-3-2-2-8-5">
                <text:number>a.</text:number>
                <text:p text:style-name="al">de begrotingsmutaties op het niveau van programma </text:p>
              </text:list-item>
              <text:list-item text:style-override="id1-3-2-2-8-6">
                <text:number>b.</text:number>
                <text:p text:style-name="al">het totale saldo van de baten en lasten;</text:p>
              </text:list-item>
              <text:list-item text:style-override="id1-3-2-2-8-7">
                <text:number>c.</text:number>
                <text:p text:style-name="al">de mutaties in de reserves;</text:p>
              </text:list-item>
              <text:list-item text:style-override="id1-3-2-2-8-8">
                <text:number>d.</text:number>
                <text:p text:style-name="al">het begrotingssaldo na de reservemutaties;                                                </text:p>
              </text:list-item>
              <text:list-item text:style-override="id1-3-2-2-8-9">
                <text:number>4.</text:number>
                <text:p text:style-name="al">De tussenrapportage ná het zomerreces geeft daarnaast inzicht in de voortgang van de invester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In het kader van de actieve informatieplicht beslist het college niet over:</text:p>
                <text:list text:style-name="id1-3-2-2-10-2-3">
                  <text:list-item text:style-override="id1-3-2-2-10-2-3-1">
                    <text:number>a.</text:number>
                    <text:p text:style-name="al">de aan- en verkoop van goederen, werken en diensten (voor zover niet eerder geautoriseerd) groter dan € 100.000;</text:p>
                  </text:list-item>
                  <text:list-item text:style-override="id1-3-2-2-10-2-3-2">
                    <text:number>b.</text:number>
                    <text:p text:style-name="al">het verstrekken van leningen, waarborgen en garanties (voor zover niet eerder geautoriseerd) groter dan € 100.000,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n burgemeester en wethouders een voorstel voor het wijzigen van de begroting.</text:p>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niet acceptabele onrechtmatigheden die betrekking hebben op het begrotings-, voorwaarden- en misbruik en oneigenlijk gebruik criterium (fouten of onduidelijkheden) groter dan € 100.000 nader toegelicht. Tevens wordt toegelicht welke maatregelen zijn genomen om deze onrechtmatigheden in de toekomst te voorkomen</text:p>
              </text:list-item>
              <text:list-item text:style-override="id1-3-2-2-13-5">
                <text:number>4.</text:number>
                <text:p text:style-name="al">In het controleprotocol rechtmatigheid stelt de raad de nadere aanwijzingen voor de toetsing op het begrotingscriterium vast </text:p>
              </text:list-item>
              <text:list-item text:style-override="id1-3-2-2-13-6">
                <text:number>5.</text:number>
                <text:p text:style-name="al">Acceptabele afwijkingen worden in het hoofdstuk begrotingsrechtmatigheid van de jaarrekening per onderdeel samengevat en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Het college biedt de raad jaarlijks een normenkader rechtmatigheid aan. Dit kader bestaat uit alle relevant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per programma in de door de raad geautoriseerde begroting van exploitatie en investeringskredieten en de hiermee samenhangende beleidsproducten,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Uitgangspunt is dat alle overschrijdingen van de lasten en investeringskredieten van de geautoriseerde begroting als onrechtmatig worden beschouwd. De raad stelt in het controleprotocol rechtmatigheid vast in welke situaties deze overschrijdingen acceptabel zijn.</text:p>
              </text:list-item>
              <text:list-item text:style-override="id1-3-2-2-15-5">
                <text:number>4.</text:number>
                <text:p text:style-name="al">Uitgangspunt is dat alle onderschrijdingen van lasten en/of investeringskredieten en/of afwijkingen van de baten als rechtmatig worden beschouwd. Mits ze tijdig, conform art 5, lid 5 van deze verordening, gemeld zijn. De raad stelt in het controleprotocol rechtmatigheid nadere aanwijzingen voor deze afwijkingen vast.</text:p>
              </text:list-item>
              <text:list-item text:style-override="id1-3-2-2-15-6">
                <text:number>5.</text:number>
                <text:p text:style-name="al">Uitgangspunt is dat alle ongeautoriseerde reservemutaties als onrechtmatig worden beschouwd.</text:p>
              </text:list-item>
              <text:list-item text:style-override="id1-3-2-2-15-7">
                <text:number>6.</text:number>
                <text:p text:style-name="al">Begrotingsonrechtmatigheden die passen binnen de voorwaarden van het controleprotocol rechtmatigheid worden geclassificeerd als acceptabel. Deze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de regels voor het voorkomen van misbruik en oneigenlijk gebruik van gemeentelijke regelingen en eigendommen vast.</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stelt een nota Uitvoeringsregeling Activeren, afschrijven en rente vast. Deze wordt ter kennisgeving aan de raad verzonden en bevat in ieder geval:</text:p>
                <text:list text:style-name="id1-3-2-2-18-2-3">
                  <text:list-item text:style-override="id1-3-2-2-18-2-3-1">
                    <text:number>a.</text:number>
                    <text:p text:style-name="al">het minimaal bedrag om te activeren;</text:p>
                  </text:list-item>
                  <text:list-item text:style-override="id1-3-2-2-18-2-3-2">
                    <text:number>b.</text:number>
                    <text:p text:style-name="al">de afschrijvingsmethode en maximale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restwaarde.</text:p>
                  </text:list-item>
                </text:list>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college stelt een nota reserves en voorzieningen op.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
              </text:list-item>
              <text:list-item text:style-override="id1-3-2-2-19-3">
                <text:number>2.</text:number>
                <text:p text:style-name="al">De bestaande reserves en voorzieningen worden jaarlijks bij zowel de begroting als de jaarrekening getoetst en de benodigde aanpassingen, waaronder de actualisatie van onderliggende bestedingsplannen van reserves, worden verwerkt in begrotingswijzigingen.</text:p>
              </text:list-item>
              <text:list-item text:style-override="id1-3-2-2-19-4">
                <text:number>3.</text:number>
                <text:p text:style-name="al">Een voorstel voor de instelling van een nieuwe bestemmingsreserve of van een nieuwe voorziening wordt door het college ter besluitvorming voorgelegd aan de raad.       </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De kosten die toegerekend worden voor de bepaling van de kostprijs van de lokale heffingen zijn gebaseerd op de inzet van de uitvoeringsorganisatie MGD.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1-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de rioolheffing, de afvalstoffenheffing en andere leges.</text:p>
          </text:section>
          <text:section text:name="artikel_id1-3-2-2-23" text:style-name="artikel">
            <text:p text:style-name="artikel_kop_titel"><text:span text:style-name="artikel_kop_label">Artikel</text:span> <text:span text:style-name="artikel_kop_nr">19.</text:span> Financieringsfunctie </text:p>
            <text:p text:style-name="al">Het college stelt een nota Uitvoeringsregeling Treasury vast. Deze wordt ter kennisgeving aan de raad verzonden en behandelt minimaal de werkwijze omtrent het verstrekken van leningen, garanties en risicodragend kapitaal.</text:p>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tenminste op de verplichte onderdelen op grond van het Besluit Begroting en Verantwoording provincies en gemeenten.</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Het college stelt een nota risicomanagement en weerstandsvermogen op. Deze nota wordt door de raad vastgesteld. In deze nota is minimaal opgenomen de werkwijze omtrent de berekening van de benodigde- en beschikbare weerstandscapaciteit en het ratio weerstandsvermogen. De wijze van rapportering van risico's. </text:p>
              </text:list-item>
              <text:list-item text:style-override="id1-3-2-2-26-3">
                <text:number>2.</text:number>
                <text:p text:style-name="al">In de paragraaf weerstandsvermogen en risicobeheersing bij de begroting en de jaarstukken neemt het college tenminste op de verplichte onderdelen op grond van het Besluit Begroting en Verantwoording provincies en gemeenten.</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ij de begroting en de jaarstukken neemt het college in de paragraaf onderhoud kapitaalgoederen ten minste op de verplichte onderdelen op grond van artikel 12 van het Besluit Begroting en Verantwoording provincies en gemeenten. </text:p>
              </text:list-item>
              <text:list-item text:style-override="id1-3-2-2-27-3">
                <text:number>2.</text:number>
                <text:p text:style-name="al">Het college biedt de raad tenminste eens in de 4 jaar geactualiseerde onderhoudsplannen aan voor activiteiten in de openbare ruimte, zijnde wegen, openbare verlichting, groen en speeltoestellen.</text:p>
              </text:list-item>
              <text:list-item text:style-override="id1-3-2-2-27-4">
                <text:number>3.</text:number>
                <text:p text:style-name="al">Het college biedt de raad tenminste eens in de 4 jaar een rioleringsplan aan. Het plan geeft het kader weer voor het beoogde onderhoudsniveau, de planning van het onderhoud, de kosten van het onderhoud en de eventuele uitbreidingen. De raad stelt het plan vast.</text:p>
              </text:list-item>
              <text:list-item text:style-override="id1-3-2-2-27-5">
                <text:number>4.</text:number>
                <text:p text:style-name="al">Het college biedt de raad tenminste eens in de 4 jaar een onderhoudsplan gebouwen aan. Het plan bevat voorstellen voor het te plegen onderhoud en de bijbehorende kosten aan de gemeentelijke gebouwen. De raad stelt het plan vast. Onderhoudsplannen voor onderwijsgebouwen en sportaccommodaties kunnen apart worden aangeboden.</text:p>
              </text:list-item>
            </text:list>
          </text:section>
          <text:section text:name="artikel_id1-3-2-2-28"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tenminste op de verplichte onderdelen op grond van het Besluit begroting en verantwoording provincies en gemeenten.  </text:p>
          </text:section>
          <text:section text:name="artikel_id1-3-2-2-29" text:style-name="artikel">
            <text:p text:style-name="artikel_kop_titel"><text:span text:style-name="artikel_kop_label">Artikel</text:span> <text:span text:style-name="artikel_kop_nr">24.</text:span> Bedrijfsvoering</text:p>
            <text:p text:style-name="al">In de paragraaf bedrijfsvoering bij de begroting en de jaarstukken neemt het college tenminste op de verplichte onderdelen op grond van het Besluit Begroting en Verantwoording provincies en gemeenten.</text:p>
          </text:section>
          <text:section text:name="artikel_id1-3-2-2-30" text:style-name="artikel">
            <text:p text:style-name="artikel_kop_titel"><text:span text:style-name="artikel_kop_label">Artikel</text:span> <text:span text:style-name="artikel_kop_nr">25.</text:span> Verbonden partijen</text:p>
            <text:p text:style-name="al">Bij de begroting en de jaarstukken neemt het college in de paragraaf verbonden partijen tenminste op de verplichte onderdelen op grond van het Besluit Begroting en Verantwoording provincies en gemeenten.</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Het college biedt de raad een nota grondbeleid aan. De raad stelt de nota grondbeleid vast. De nota grondbeleid bevat in ieder geval: </text:p>
                <text:list text:style-name="id1-3-2-2-31-2-3">
                  <text:list-item text:style-override="id1-3-2-2-31-2-3-1">
                    <text:number>a.</text:number>
                    <text:p text:style-name="al">de koers van het grondbeleid;</text:p>
                  </text:list-item>
                  <text:list-item text:style-override="id1-3-2-2-31-2-3-2">
                    <text:number>b.</text:number>
                    <text:p text:style-name="al">het afwegingskader hoe het college bepaalt welke rol het beste past in een bepaalde situatie;</text:p>
                  </text:list-item>
                  <text:list-item text:style-override="id1-3-2-2-31-2-3-3">
                    <text:number>c.</text:number>
                    <text:p text:style-name="al">de inzet van het grondbeleidinstrumentarium;</text:p>
                  </text:list-item>
                  <text:list-item text:style-override="id1-3-2-2-31-2-3-4">
                    <text:number>d.</text:number>
                    <text:p text:style-name="al">de kaders voor grondaankoop, gronduitgifte en grondprijzen;</text:p>
                  </text:list-item>
                  <text:list-item text:style-override="id1-3-2-2-31-2-3-5">
                    <text:number>e.</text:number>
                    <text:p text:style-name="al">de kaders voor de grondexploitaties, het risicomanagement en de verantwoording hierover;</text:p>
                  </text:list-item>
                  <text:list-item text:style-override="id1-3-2-2-31-2-3-6">
                    <text:number>f.</text:number>
                    <text:p text:style-name="al">de rolverdeling tussen raad en college.</text:p>
                  </text:list-item>
                  <text:list-item text:style-override="id1-3-2-2-31-2-3-7">
                    <text:number>g.</text:number>
                    <text:p text:style-name="al">de waardering van voorzieningen voor verliesgevende grondexploitaties. </text:p>
                  </text:list-item>
                </text:list>
              </text:list-item>
              <text:list-item text:style-override="id1-3-2-2-31-3">
                <text:number>2.</text:number>
                <text:p text:style-name="al">In de paragraaf grondbeleid bij de begroting en de jaarstukken neemt het college tenminste op  de verplichte onderdelen op grond van het Besluit Begroting en Verantwoording provincies en gemeenten.</text:p>
              </text:list-item>
            </text:list>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Administratie</text:p>
            <text:list text:style-name="id1-3-2-2-33-2">
              <text:list-item text:style-override="id1-3-2-2-33-2">
                <text:number>1.</text:number>
                <text:p text:style-name="al">De administratie is zodanig van opzet en werking, dat zij in ieder geval dienstbaar is voor:</text:p>
                <text:list text:style-name="id1-3-2-2-33-2-3">
                  <text:list-item text:style-override="id1-3-2-2-33-2-3-1">
                    <text:number>a.</text:number>
                    <text:p text:style-name="al">het sturen en het beheersen van activiteiten en processen in de gemeente als geheel en in de afdelingen;</text:p>
                  </text:list-item>
                  <text:list-item text:style-override="id1-3-2-2-33-2-3-2">
                    <text:number>b.</text:number>
                    <text:p text:style-name="al">het verstrekken van informatie over ontwikkelingen in de omvang van de vaste activa, voorraden, vorderingen, schulden, contracten;</text:p>
                  </text:list-item>
                  <text:list-item text:style-override="id1-3-2-2-33-2-3-3">
                    <text:number>c.</text:number>
                    <text:p text:style-name="al">het verschaffen van informatie over uitputting van de toegekende budgetten en investeringskredieten en voor het maken van kostencalculaties;</text:p>
                  </text:list-item>
                  <text:list-item text:style-override="id1-3-2-2-3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33-3">
                <text:number>2.</text:number>
                <text:p text:style-name="al">De administratie van de gemeente wordt gevoerd door de uitvoeringsorganisatie MGD.</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in ieder geval zorg voor:</text:p>
            <text:list text:style-name="id1-3-2-2-34-3">
              <text:list-item text:style-override="id1-3-2-2-34-3">
                <text:number>1.</text:number>
                <text:p text:style-name="al">een eenduidige toewijzing van de gemeentelijke taken aan de uitvoeringsorganisatie ; </text:p>
              </text:list-item>
              <text:list-item text:style-override="id1-3-2-2-34-4">
                <text:number>2.</text:number>
                <text:p text:style-name="al">een adequate scheiding van taken, functies, bevoegdheden en verantwoordelijkheden; </text:p>
              </text:list-item>
              <text:list-item text:style-override="id1-3-2-2-34-5">
                <text:number>3.</text:number>
                <text:p text:style-name="al">de verlening van mandaten en volmachten voor het aangaan van verplichtingen ten laste van de toegekende budgetten en investeringskredieten; </text:p>
              </text:list-item>
              <text:list-item text:style-override="id1-3-2-2-34-6">
                <text:number>4.</text:number>
                <text:p text:style-name="al">de interne regels voor taken en bevoegdheden, de verantwoordingsrelaties en de bijbehorende informatievoorziening van de financieringsfunctie; </text:p>
              </text:list-item>
              <text:list-item text:style-override="id1-3-2-2-34-7">
                <text:number>5.</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34-8">
                <text:number>6.</text:number>
                <text:p text:style-name="al">het beleid en de interne regels voor de inkoop en de aanbesteding van goederen, werken en diensten; </text:p>
              </text:list-item>
              <text:list-item text:style-override="id1-3-2-2-34-9">
                <text:number>7.</text:number>
                <text:p text:style-name="al">het beleid en de interne regels voor de steunverlening en de toekenning van subsidies aan ondernemingen en instellingen, en</text:p>
              </text:list-item>
              <text:list-item text:style-override="id1-3-2-2-34-10">
                <text:number>8.</text:number>
                <text:p text:style-name="al">het beleid en de interne regels voor het voorkomen van fraude van gemeentelijke regelingen en eigendommen, opdat aan de eisen van rechtmatigheid, controle en verantwoording wordt voldaan.</text:p>
              </text:list-item>
              <text:list-item text:style-override="id1-3-2-2-34-11">
                <text:number>9.</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Het college draagt zorg voor systematische interne controle van de getrouwheid (de juistheid, volledigheid en tijdigheid) van de (bestuurlijke) informatievoorziening en van de rechtmatigheid van de financiële beheershandelingen.</text:p>
              </text:list-item>
              <text:list-item text:style-override="id1-3-2-2-35-3">
                <text:number>2.</text:number>
                <text:p text:style-name="al">Bij afwijkingen rapporteert het college daarover in de rechtmatigheidsverantwoording. Daarnaast informeert het college de raad over genomen maatregelen tot herstel van de tekortkomingen</text:p>
              </text:list-item>
              <text:list-item text:style-override="id1-3-2-2-35-4">
                <text:number>3.</text:number>
                <text:p text:style-name="al">Voor de uitvoering van interne controles hanteren we de uitvoeringstolerantie van de accountant voor getrouwheid</text:p>
              </text:list-item>
            </text:list>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0.</text:span> Intrekking oude regeling </text:p>
            <text:p text:style-name="al">De Financiële verordening gemeente Boxtel 2024 wordt ingetrokken, met dien verstande dat zij van toepassing blijft op de jaarrekening en het jaarverslag en bijbehorende stukken van het begrotingsjaar 2024. Uitgezonderd paragraaf 3 rechtmatigheidsverantwoording. Deze is ook van toepassing op de jaarrekening 2024.  </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1 januari 2025 en is van toepassing op de jaarrekening en het jaarverslag en bijbehorende stukken van het begrotingsjaar voorafgaand aan het jaar waarin deze verordening in werking treedt.</text:p>
              </text:list-item>
              <text:list-item text:style-override="id1-3-2-2-38-3">
                <text:number>2.</text:number>
                <text:p text:style-name="al">Deze verordening wordt aangehaald als: Financiële verordening gemeente Boxtel 2025.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de raad van 11 maart 2025. </text:span></text:p>
            <text:p><text:span text:style-name="functie"/></text:p>
            <text:p><text:span text:style-name="functie">De griffier,</text:span></text:p>
            <text:p><text:span text:style-name="functie"/></text:p>
            <text:p><text:span text:style-name="functie">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34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bstract">Financiële verordening gemeente Boxtel. </meta:user-defined>
    <dc:language>nl</dc:language>
    <meta:user-defined meta:name="OVERHEIDop.locatietype/OVERHEIDop.gebiedsmarkering">Gemeente</meta:user-defined>
    <meta:user-defined meta:name="DC.title">Financiële verordening gemeente Boxtel 2025</meta:user-defined>
    <meta:user-defined meta:name="DCTERMS.W3CDTF/DCTERMS.available">2025-05-09</meta:user-defined>
    <meta:user-defined meta:name="DCTERMS.W3CDTF/OVERHEIDop.jaargang">2025</meta:user-defined>
    <meta:user-defined meta:name="OVERHEIDop.publicationIssue">203442</meta:user-defined>
    <meta:user-defined meta:name="OVERHEIDop.betreftRegeling">CVDR739142_1</meta:user-defined>
    <meta:user-defined meta:name="xs:date/OVERHEIDop.startdatum">2025-01-01</meta:user-defined>
    <meta:user-defined meta:name="OVERHEIDop.GmbID/DC.identifier">gmb-2025-203442</meta:user-defined>
    <meta:user-defined meta:name="OVERHEIDop.versieInformatie"/>
  </office:meta>
</office:document-meta>
</file>