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Ibizamarkt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Ibizamarkt op de locatie Hoofdstraat 76, 8162AL Epe.</text:p>
            <text:p text:style-name="common-al">Ontvangstdatum: 1 mei 2025</text:p>
            <text:p text:style-name="common-al">Zaaknummer: 1273562</text:p>
            <text:p text:style-name="common-al">Datum evenement: 25 me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344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7962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IbizamarktHoofdstraat 76, 8162AL Ep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41</meta:user-defined>
    <meta:user-defined meta:name="OVERHEIDop.GmbID/DC.identifier">gmb-2025-203441</meta:user-defined>
    <meta:user-defined meta:name="OVERHEIDop.versieInformatie"/>
  </office:meta>
</office:document-meta>
</file>