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aanleggen van een middenspanning kabelverbinding  op de locatie tussen Grote Sloot 149 in Sint Maartensbrug en Burgerweg 53 in Bur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913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18 juni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343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13</meta:user-defined>
    <meta:user-defined meta:name="DCTERMS.abstract">Het buiten behandeling laten van de aanvraag op de locatie tussen Grote Sloot 149 in Sint Maartensbrug en Burgerweg 53 in Burgerbrug </meta:user-defined>
    <dc:language>nl</dc:language>
    <meta:user-defined meta:name="OVERHEIDop.locatietype/OVERHEIDop.gebiedsmarkering">Vlak</meta:user-defined>
    <meta:user-defined meta:name="DC.title">Buiten behandeling gelaten aanvraag omgevingsvergunning voor het aanleggen van een middenspanning kabelverbinding  op de locatie tussen Grote Sloot 149 in Sint Maartensbrug en Burgerweg 53 in Burgerbru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39</meta:user-defined>
    <meta:user-defined meta:name="OVERHEIDop.GmbID/DC.identifier">gmb-2025-203439</meta:user-defined>
    <meta:user-defined meta:name="OVERHEIDop.versieInformatie"/>
  </office:meta>
</office:document-meta>
</file>