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6 chalets, Winkeldijk 20AR4, 3645AP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6 chalets op locatie Winkeldijk 20AR4, 3645AP Vinkeve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48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mei 2025. De gemeente neemt daarover waarschijnlijk uiterlijk 26 jun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343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489</meta:user-defined>
    <meta:user-defined meta:name="DCTERMS.abstract">Betreft: Aanvraag op locatie Winkeldijk 20AR4, 3645AP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6 chalets, Winkeldijk 20AR4, 3645AP Vinkeve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35</meta:user-defined>
    <meta:user-defined meta:name="OVERHEIDop.GmbID/DC.identifier">gmb-2025-203435</meta:user-defined>
    <meta:user-defined meta:name="OVERHEIDop.versieInformatie"/>
  </office:meta>
</office:document-meta>
</file>