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ijgebouw op de locatie Poststraat 3 d te Zandvoort, ingekomen 2 mei 2025, zaaknummer ODIJ-Z-25-1607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ijgebouw op de locatie Poststraat 3 d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3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bijgebouw op de locatie Poststraat 3 d te Zandvoort, ingekomen 2 mei 2025, zaaknummer ODIJ-Z-25-160723</meta:user-defined>
    <meta:user-defined meta:name="DCTERMS.W3CDTF/DCTERMS.available">2025-05-09</meta:user-defined>
    <meta:user-defined meta:name="DCTERMS.W3CDTF/OVERHEIDop.jaargang">2025</meta:user-defined>
    <meta:user-defined meta:name="OVERHEIDop.publicationIssue">203431</meta:user-defined>
    <meta:user-defined meta:name="OVERHEIDop.GmbID/DC.identifier">gmb-2025-203431</meta:user-defined>
    <meta:user-defined meta:name="OVERHEIDop.versieInformatie"/>
  </office:meta>
</office:document-meta>
</file>