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60-jarig jubileum vv WWS aan de Loodyk 2a in Wirdum (APV-2025-0293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60-jarig jubileum vv WWS aan de<text:span text:style-name="nadrukvet"/>Loodyk 2a in Wirdum. Het evenement is op 14 jun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7 mei 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342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2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2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5-029390</meta:user-defined>
    <dc:language>nl</dc:language>
    <meta:user-defined meta:name="OVERHEIDop.locatietype/OVERHEIDop.gebiedsmarkering">Lijn</meta:user-defined>
    <meta:user-defined meta:name="DC.title">Verleende geluidsontheffing evenement voor 60-jarig jubileum vv WWS aan de Loodyk 2a in Wirdum (APV-2025-029390)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427</meta:user-defined>
    <meta:user-defined meta:name="OVERHEIDop.GmbID/DC.identifier">gmb-2025-203427</meta:user-defined>
    <meta:user-defined meta:name="OVERHEIDop.versieInformatie"/>
  </office:meta>
</office:document-meta>
</file>