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heer J. Smidt voor het organiseren van een herdenkingsavond op 12 november 2025 van 14:30 - 21:00 uur, locatie: Bovenweg 41, 8084 PW 't Harde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03424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424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687</meta:user-defined>
    <meta:user-defined meta:name="DCTERMS.abstract">Betreft: Binnengekomen melding kleinschalig evenement op locatie Bovenweg 41, 8084PW 't Harde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424</meta:user-defined>
    <meta:user-defined meta:name="OVERHEIDop.GmbID/DC.identifier">gmb-2025-203424</meta:user-defined>
    <meta:user-defined meta:name="OVERHEIDop.versieInformatie"/>
  </office:meta>
</office:document-meta>
</file>