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werk slopen in een beschermd stads- of dorpsgezicht, Karel Doormanstraat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werk slopen in een gemeentelijk beschermd of rijksbeschermd stads- of dorpsgezicht, het betreft het verwijderen van de schoorsteen, aan de Karel Doormanstraat 31 te Brunssum. </text:p>
            <text:p text:style-name="common-al">Dossiernummer: 20253418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6-5-2025. De gemeente neemt daarover waarschijnlijk 1-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342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34189</meta:user-defined>
    <dc:language>nl</dc:language>
    <meta:user-defined meta:name="OVERHEIDop.locatietype/OVERHEIDop.gebiedsmarkering">Adres</meta:user-defined>
    <meta:user-defined meta:name="DC.title">Aanvraag vergunning voor een omgevingsplanactiviteit bouwwerk slopen in een beschermd stads- of dorpsgezicht, Karel Doormanstraat 31, Brunss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423</meta:user-defined>
    <meta:user-defined meta:name="OVERHEIDop.GmbID/DC.identifier">gmb-2025-203423</meta:user-defined>
    <meta:user-defined meta:name="OVERHEIDop.versieInformatie"/>
  </office:meta>
</office:document-meta>
</file>