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Badhoevedorp, Prins Willem-Alexanderlaan 6, 1171 LB, plaatsen van een dakkapel in het voordakvlak van de woning, verzenddatum 02-05-2025, zaaknummer 039412042628, DSO-nummer 202505020027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41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Badhoevedorp, Prins Willem-Alexanderlaan 6, 1171 LB, plaatsen van een dakkapel in het voordakvlak van de woning, verzenddatum 02-05-2025, zaaknummer 039412042628, DSO-nummer 2025050200276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17</meta:user-defined>
    <meta:user-defined meta:name="OVERHEIDop.GmbID/DC.identifier">gmb-2025-203417</meta:user-defined>
    <meta:user-defined meta:name="OVERHEIDop.versieInformatie"/>
  </office:meta>
</office:document-meta>
</file>